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2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_1054__1073__1099__1095__1085__1099__1081__32_2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B$160:.$B$160]; [.B160])&gt;1;NOT(ISBLANK([.B160]))))" style:apply-style-name="cf396" style:base-cell-address="Лист1.B160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157]; [.B17])&gt;1;NOT(ISBLANK([.B17]))))" style:apply-style-name="cf396" style:base-cell-address="Лист1.B17"/>
    </style:style>
    <style:style style:name="ce4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157]; [.B17])&gt;1;NOT(ISBLANK([.B17]))))" style:apply-style-name="cf39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03</text:p>
          </table:table-cell>
          <table:table-cell table:number-columns-repeated="2" table:style-name="ce2"/>
          <table:table-cell office:value-type="string" table:style-name="ce6">
            <text:p>13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1" table:style-name="ce8">
            <text:p>14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2">
            <text:p>19:01:130201:508</text:p>
          </table:table-cell>
          <table:table-cell office:value-type="float" office:value="145587.81" table:style-name="ce16">
            <text:p>145 587.8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2">
            <text:p>19:01:130201:776</text:p>
          </table:table-cell>
          <table:table-cell office:value-type="float" office:value="58910.91" table:style-name="ce16">
            <text:p>58 910.9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2">
            <text:p>19:01:130301:254</text:p>
          </table:table-cell>
          <table:table-cell office:value-type="float" office:value="90790.38" table:style-name="ce16">
            <text:p>90 790.38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2">
            <text:p>19:01:130301:742</text:p>
          </table:table-cell>
          <table:table-cell office:value-type="float" office:value="87558.36" table:style-name="ce16">
            <text:p>87 558.3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2">
            <text:p>19:01:130401:11740</text:p>
          </table:table-cell>
          <table:table-cell office:value-type="float" office:value="87705.27" table:style-name="ce16">
            <text:p>87 705.2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2">
            <text:p>19:01:130401:13805</text:p>
          </table:table-cell>
          <table:table-cell office:value-type="float" office:value="85060.89" table:style-name="ce16">
            <text:p>85 060.89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2">
            <text:p>19:10:050306:4438</text:p>
          </table:table-cell>
          <table:table-cell office:value-type="float" office:value="46481.7" table:style-name="ce16">
            <text:p>46 481.7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2">
            <text:p>19:10:050306:4439</text:p>
          </table:table-cell>
          <table:table-cell office:value-type="float" office:value="46481.7" table:style-name="ce16">
            <text:p>46 481.7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2">
            <text:p>19:03:080104:725</text:p>
          </table:table-cell>
          <table:table-cell office:value-type="float" office:value="20372.75" table:style-name="ce16">
            <text:p>20 372.75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2">
            <text:p>19:09:010104:1968</text:p>
          </table:table-cell>
          <table:table-cell office:value-type="float" office:value="22002.57" table:style-name="ce16">
            <text:p>22 002.5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2">
            <text:p>19:10:010724:1485</text:p>
          </table:table-cell>
          <table:table-cell office:value-type="float" office:value="18742.93" table:style-name="ce16">
            <text:p>18 742.9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2">
            <text:p>19:10:010724:1486</text:p>
          </table:table-cell>
          <table:table-cell office:value-type="float" office:value="19557.84" table:style-name="ce16">
            <text:p>19 557.84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2">
            <text:p>19:10:020109:108</text:p>
          </table:table-cell>
          <table:table-cell office:value-type="float" office:value="23632.39" table:style-name="ce16">
            <text:p>23 632.39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2">
            <text:p>19:10:020109:4674</text:p>
          </table:table-cell>
          <table:table-cell office:value-type="float" office:value="16298.2" table:style-name="ce16">
            <text:p>16 298.2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2">
            <text:p>19:11:020103:625</text:p>
          </table:table-cell>
          <table:table-cell office:value-type="float" office:value="22002.57" table:style-name="ce16">
            <text:p>22 002.5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2">
            <text:p>19:04:080103:1134</text:p>
          </table:table-cell>
          <table:table-cell office:value-type="float" office:value="105870" table:style-name="ce16">
            <text:p>105 870.0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2">
            <text:p>19:05:040301:12</text:p>
          </table:table-cell>
          <table:table-cell office:value-type="float" office:value="93080" table:style-name="ce16">
            <text:p>93 080.0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2">
            <text:p>19:05:050601:143</text:p>
          </table:table-cell>
          <table:table-cell office:value-type="float" office:value="25246.560000000001" table:style-name="ce16">
            <text:p>25 246.5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2">
            <text:p>19:05:070106:33</text:p>
          </table:table-cell>
          <table:table-cell office:value-type="float" office:value="128460" table:style-name="ce16">
            <text:p>128 460.0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2">
            <text:p>19:05:120119:89</text:p>
          </table:table-cell>
          <table:table-cell office:value-type="float" office:value="175075.49" table:style-name="ce16">
            <text:p>175 075.49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2">
            <text:p>19:07:050101:355</text:p>
          </table:table-cell>
          <table:table-cell office:value-type="float" office:value="90156.43" table:style-name="ce16">
            <text:p>90 156.4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2">
            <text:p>19:07:050301:420</text:p>
          </table:table-cell>
          <table:table-cell office:value-type="float" office:value="121650" table:style-name="ce16">
            <text:p>121 650.0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2">
            <text:p>19:09:010112:627</text:p>
          </table:table-cell>
          <table:table-cell office:value-type="float" office:value="306656.21999999997" table:style-name="ce16">
            <text:p>306 656.2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2">
            <text:p>19:10:050136:220</text:p>
          </table:table-cell>
          <table:table-cell office:value-type="float" office:value="326810.76" table:style-name="ce16">
            <text:p>326 810.7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2">
            <text:p>19:10:050136:221</text:p>
          </table:table-cell>
          <table:table-cell office:value-type="float" office:value="391591.21" table:style-name="ce16">
            <text:p>391 591.2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2">
            <text:p>19:10:050136:222</text:p>
          </table:table-cell>
          <table:table-cell office:value-type="float" office:value="393177.67" table:style-name="ce16">
            <text:p>393 177.6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2">
            <text:p>19:10:050136:223</text:p>
          </table:table-cell>
          <table:table-cell office:value-type="float" office:value="392384.44" table:style-name="ce16">
            <text:p>392 384.44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2">
            <text:p>19:10:050136:224</text:p>
          </table:table-cell>
          <table:table-cell office:value-type="float" office:value="393442.08" table:style-name="ce16">
            <text:p>393 442.08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2">
            <text:p>19:10:050136:225</text:p>
          </table:table-cell>
          <table:table-cell office:value-type="float" office:value="258064.16" table:style-name="ce16">
            <text:p>258 064.1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2">
            <text:p>19:10:050136:226</text:p>
          </table:table-cell>
          <table:table-cell office:value-type="float" office:value="395028.54" table:style-name="ce16">
            <text:p>395 028.54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2">
            <text:p>19:10:050136:227</text:p>
          </table:table-cell>
          <table:table-cell office:value-type="float" office:value="391062.39" table:style-name="ce16">
            <text:p>391 062.39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2">
            <text:p>19:10:050136:228</text:p>
          </table:table-cell>
          <table:table-cell office:value-type="float" office:value="388682.7" table:style-name="ce16">
            <text:p>388 682.7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2">
            <text:p>19:10:050136:229</text:p>
          </table:table-cell>
          <table:table-cell office:value-type="float" office:value="329719.27" table:style-name="ce16">
            <text:p>329 719.2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2">
            <text:p>19:10:050136:230</text:p>
          </table:table-cell>
          <table:table-cell office:value-type="float" office:value="326810.76" table:style-name="ce16">
            <text:p>326 810.7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2">
            <text:p>19:10:050136:231</text:p>
          </table:table-cell>
          <table:table-cell office:value-type="float" office:value="367529.9" table:style-name="ce16">
            <text:p>367 529.9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2">
            <text:p>19:10:050136:232</text:p>
          </table:table-cell>
          <table:table-cell office:value-type="float" office:value="304335.90999999997" table:style-name="ce16">
            <text:p>304 335.9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2">
            <text:p>19:10:050136:233</text:p>
          </table:table-cell>
          <table:table-cell office:value-type="float" office:value="394235.31" table:style-name="ce16">
            <text:p>394 235.3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2">
            <text:p>19:10:050136:234</text:p>
          </table:table-cell>
          <table:table-cell office:value-type="float" office:value="378370.71" table:style-name="ce16">
            <text:p>378 370.7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2">
            <text:p>19:10:050136:235</text:p>
          </table:table-cell>
          <table:table-cell office:value-type="float" office:value="389211.52" table:style-name="ce16">
            <text:p>389 211.5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2">
            <text:p>19:10:050136:236</text:p>
          </table:table-cell>
          <table:table-cell office:value-type="float" office:value="267847.33" table:style-name="ce16">
            <text:p>267 847.3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2">
            <text:p>19:10:050136:237</text:p>
          </table:table-cell>
          <table:table-cell office:value-type="float" office:value="240877.51" table:style-name="ce16">
            <text:p>240 877.5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2">
            <text:p>19:10:050136:238</text:p>
          </table:table-cell>
          <table:table-cell office:value-type="float" office:value="370967.23" table:style-name="ce16">
            <text:p>370 967.2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2">
            <text:p>19:10:050136:239</text:p>
          </table:table-cell>
          <table:table-cell office:value-type="float" office:value="387889.47" table:style-name="ce16">
            <text:p>387 889.4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2">
            <text:p>19:10:050136:240</text:p>
          </table:table-cell>
          <table:table-cell office:value-type="float" office:value="396615" table:style-name="ce16">
            <text:p>396 615.0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2">
            <text:p>19:10:050136:241</text:p>
          </table:table-cell>
          <table:table-cell office:value-type="float" office:value="396615" table:style-name="ce16">
            <text:p>396 615.0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2">
            <text:p>19:10:050136:242</text:p>
          </table:table-cell>
          <table:table-cell office:value-type="float" office:value="374668.97" table:style-name="ce16">
            <text:p>374 668.9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2">
            <text:p>19:10:050136:243</text:p>
          </table:table-cell>
          <table:table-cell office:value-type="float" office:value="277366.09000000003" table:style-name="ce16">
            <text:p>277 366.09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2">
            <text:p>19:10:050136:244</text:p>
          </table:table-cell>
          <table:table-cell office:value-type="float" office:value="337387.16" table:style-name="ce16">
            <text:p>337 387.1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2">
            <text:p>19:10:050136:245</text:p>
          </table:table-cell>
          <table:table-cell office:value-type="float" office:value="394235.31" table:style-name="ce16">
            <text:p>394 235.3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2">
            <text:p>19:10:050136:246</text:p>
          </table:table-cell>
          <table:table-cell office:value-type="float" office:value="388418.29" table:style-name="ce16">
            <text:p>388 418.29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2">
            <text:p>19:10:050136:247</text:p>
          </table:table-cell>
          <table:table-cell office:value-type="float" office:value="395821.77" table:style-name="ce16">
            <text:p>395 821.7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2">
            <text:p>19:10:050136:248</text:p>
          </table:table-cell>
          <table:table-cell office:value-type="float" office:value="5078522.87" table:style-name="ce16">
            <text:p>5 078 522.8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2">
            <text:p>19:10:050136:249</text:p>
          </table:table-cell>
          <table:table-cell office:value-type="float" office:value="394235.31" table:style-name="ce16">
            <text:p>394 235.3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2">
            <text:p>19:10:050136:250</text:p>
          </table:table-cell>
          <table:table-cell office:value-type="float" office:value="394764.13" table:style-name="ce16">
            <text:p>394 764.1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2">
            <text:p>19:10:050136:251</text:p>
          </table:table-cell>
          <table:table-cell office:value-type="float" office:value="393970.9" table:style-name="ce16">
            <text:p>393 970.9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2">
            <text:p>19:10:050136:252</text:p>
          </table:table-cell>
          <table:table-cell office:value-type="float" office:value="390533.57" table:style-name="ce16">
            <text:p>390 533.5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2">
            <text:p>19:10:050136:253</text:p>
          </table:table-cell>
          <table:table-cell office:value-type="float" office:value="395821.77" table:style-name="ce16">
            <text:p>395 821.7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2">
            <text:p>19:10:050136:254</text:p>
          </table:table-cell>
          <table:table-cell office:value-type="float" office:value="392120.03" table:style-name="ce16">
            <text:p>392 120.0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2">
            <text:p>19:10:050201:4809</text:p>
          </table:table-cell>
          <table:table-cell office:value-type="float" office:value="193233.2" table:style-name="ce16">
            <text:p>193 233.2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2">
            <text:p>19:10:050201:4810</text:p>
          </table:table-cell>
          <table:table-cell office:value-type="float" office:value="192850.56" table:style-name="ce16">
            <text:p>192 850.5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2">
            <text:p>19:10:050306:4382</text:p>
          </table:table-cell>
          <table:table-cell office:value-type="float" office:value="182914.2" table:style-name="ce16">
            <text:p>182 914.2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2">
            <text:p>19:10:050306:4387</text:p>
          </table:table-cell>
          <table:table-cell office:value-type="float" office:value="275823" table:style-name="ce16">
            <text:p>275 823.0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2">
            <text:p>19:10:050306:4388</text:p>
          </table:table-cell>
          <table:table-cell office:value-type="float" office:value="185978.9" table:style-name="ce16">
            <text:p>185 978.9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2">
            <text:p>19:10:050306:4389</text:p>
          </table:table-cell>
          <table:table-cell office:value-type="float" office:value="189366.2" table:style-name="ce16">
            <text:p>189 366.2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2">
            <text:p>19:10:050306:4390</text:p>
          </table:table-cell>
          <table:table-cell office:value-type="float" office:value="207915.7" table:style-name="ce16">
            <text:p>207 915.7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2">
            <text:p>19:10:050306:4391</text:p>
          </table:table-cell>
          <table:table-cell office:value-type="float" office:value="138718" table:style-name="ce16">
            <text:p>138 718.0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2">
            <text:p>19:10:050306:4393</text:p>
          </table:table-cell>
          <table:table-cell office:value-type="float" office:value="270338.8" table:style-name="ce16">
            <text:p>270 338.8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42">
            <text:p>19:10:050306:4394</text:p>
          </table:table-cell>
          <table:table-cell office:value-type="float" office:value="265822.40000000002" table:style-name="ce16">
            <text:p>265 822.4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42">
            <text:p>19:10:050306:4395</text:p>
          </table:table-cell>
          <table:table-cell office:value-type="float" office:value="266145" table:style-name="ce16">
            <text:p>266 145.0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42">
            <text:p>19:10:050306:4398</text:p>
          </table:table-cell>
          <table:table-cell office:value-type="float" office:value="272435.7" table:style-name="ce16">
            <text:p>272 435.7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42">
            <text:p>19:10:100201:206</text:p>
          </table:table-cell>
          <table:table-cell office:value-type="float" office:value="108241.92" table:style-name="ce16">
            <text:p>108 241.9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42">
            <text:p>19:05:120122:364</text:p>
          </table:table-cell>
          <table:table-cell office:value-type="float" office:value="194785.44" table:style-name="ce16">
            <text:p>194 785.44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42">
            <text:p>19:10:050306:4443</text:p>
          </table:table-cell>
          <table:table-cell office:value-type="float" office:value="45445.04" table:style-name="ce16">
            <text:p>45 445.04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42">
            <text:p>19:10:050306:4444</text:p>
          </table:table-cell>
          <table:table-cell office:value-type="float" office:value="10888.32" table:style-name="ce16">
            <text:p>10 888.3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42">
            <text:p>19:10:050306:4445</text:p>
          </table:table-cell>
          <table:table-cell office:value-type="float" office:value="10443.200000000001" table:style-name="ce16">
            <text:p>10 443.2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42">
            <text:p>19:10:050306:4446</text:p>
          </table:table-cell>
          <table:table-cell office:value-type="float" office:value="10922.56" table:style-name="ce16">
            <text:p>10 922.5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42">
            <text:p>19:10:050306:4447</text:p>
          </table:table-cell>
          <table:table-cell office:value-type="float" office:value="10417.52" table:style-name="ce16">
            <text:p>10 417.5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42">
            <text:p>19:10:050306:4448</text:p>
          </table:table-cell>
          <table:table-cell office:value-type="float" office:value="10965.36" table:style-name="ce16">
            <text:p>10 965.3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42">
            <text:p>19:10:050306:4449</text:p>
          </table:table-cell>
          <table:table-cell office:value-type="float" office:value="10391.84" table:style-name="ce16">
            <text:p>10 391.84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42">
            <text:p>19:10:050306:4450</text:p>
          </table:table-cell>
          <table:table-cell office:value-type="float" office:value="11008.16" table:style-name="ce16">
            <text:p>11 008.1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42">
            <text:p>19:10:050306:4451</text:p>
          </table:table-cell>
          <table:table-cell office:value-type="float" office:value="10366.16" table:style-name="ce16">
            <text:p>10 366.1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42">
            <text:p>19:10:050306:4452</text:p>
          </table:table-cell>
          <table:table-cell office:value-type="float" office:value="11924.08" table:style-name="ce16">
            <text:p>11 924.08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42">
            <text:p>19:10:050306:4453</text:p>
          </table:table-cell>
          <table:table-cell office:value-type="float" office:value="9818.32" table:style-name="ce16">
            <text:p>9 818.3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42">
            <text:p>19:10:050306:4454</text:p>
          </table:table-cell>
          <table:table-cell office:value-type="float" office:value="11316.32" table:style-name="ce16">
            <text:p>11 316.3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42">
            <text:p>19:10:050306:4455</text:p>
          </table:table-cell>
          <table:table-cell office:value-type="float" office:value="10160.719999999999" table:style-name="ce16">
            <text:p>10 160.7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42">
            <text:p>19:10:050306:4456</text:p>
          </table:table-cell>
          <table:table-cell office:value-type="float" office:value="10768.48" table:style-name="ce16">
            <text:p>10 768.48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42">
            <text:p>19:10:050306:4457</text:p>
          </table:table-cell>
          <table:table-cell office:value-type="float" office:value="10511.68" table:style-name="ce16">
            <text:p>10 511.68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42">
            <text:p>19:10:050306:4458</text:p>
          </table:table-cell>
          <table:table-cell office:value-type="float" office:value="10802.72" table:style-name="ce16">
            <text:p>10 802.7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42">
            <text:p>19:10:050306:4459</text:p>
          </table:table-cell>
          <table:table-cell office:value-type="float" office:value="10486" table:style-name="ce16">
            <text:p>10 486.0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42">
            <text:p>19:10:050306:4460</text:p>
          </table:table-cell>
          <table:table-cell office:value-type="float" office:value="10845.52" table:style-name="ce16">
            <text:p>10 845.5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42">
            <text:p>19:10:050306:4461</text:p>
          </table:table-cell>
          <table:table-cell office:value-type="float" office:value="10460.32" table:style-name="ce16">
            <text:p>10 460.3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42">
            <text:p>19:05:050101:1173</text:p>
          </table:table-cell>
          <table:table-cell office:value-type="float" office:value="20766.560000000001" table:style-name="ce16">
            <text:p>20 766.5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42">
            <text:p>19:03:030203:7623</text:p>
          </table:table-cell>
          <table:table-cell office:value-type="float" office:value="136256.53" table:style-name="ce16">
            <text:p>136 256.5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42">
            <text:p>19:03:030203:7759</text:p>
          </table:table-cell>
          <table:table-cell office:value-type="float" office:value="175713.06" table:style-name="ce16">
            <text:p>175 713.0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42">
            <text:p>19:03:080103:7252</text:p>
          </table:table-cell>
          <table:table-cell office:value-type="float" office:value="213065.23" table:style-name="ce16">
            <text:p>213 065.2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42">
            <text:p>19:01:060108:636</text:p>
          </table:table-cell>
          <table:table-cell office:value-type="float" office:value="3115387.11" table:style-name="ce16">
            <text:p>3 115 387.1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42">
            <text:p>19:01:100201:408</text:p>
          </table:table-cell>
          <table:table-cell office:value-type="float" office:value="1398243.91" table:style-name="ce16">
            <text:p>1 398 243.9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42">
            <text:p>19:01:100403:2281</text:p>
          </table:table-cell>
          <table:table-cell office:value-type="float" office:value="4505330.7" table:style-name="ce16">
            <text:p>4 505 330.7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42">
            <text:p>19:01:100403:2282</text:p>
          </table:table-cell>
          <table:table-cell office:value-type="float" office:value="4694747.21" table:style-name="ce16">
            <text:p>4 694 747.2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42">
            <text:p>19:02:010512:103</text:p>
          </table:table-cell>
          <table:table-cell office:value-type="float" office:value="2372539" table:style-name="ce16">
            <text:p>2 372 539.0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42">
            <text:p>19:04:010303:4473</text:p>
          </table:table-cell>
          <table:table-cell office:value-type="float" office:value="1025572.84" table:style-name="ce16">
            <text:p>1 025 572.84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42">
            <text:p>19:05:120116:567</text:p>
          </table:table-cell>
          <table:table-cell office:value-type="float" office:value="308264.59999999998" table:style-name="ce16">
            <text:p>308 264.6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42">
            <text:p>19:05:120116:568</text:p>
          </table:table-cell>
          <table:table-cell office:value-type="float" office:value="308264.59999999998" table:style-name="ce16">
            <text:p>308 264.6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42">
            <text:p>19:06:040147:165</text:p>
          </table:table-cell>
          <table:table-cell office:value-type="float" office:value="1984840.2" table:style-name="ce16">
            <text:p>1 984 840.2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42">
            <text:p>19:10:030301:1891</text:p>
          </table:table-cell>
          <table:table-cell office:value-type="float" office:value="1087200.23" table:style-name="ce16">
            <text:p>1 087 200.2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42">
            <text:p>19:10:050161:730</text:p>
          </table:table-cell>
          <table:table-cell office:value-type="float" office:value="1623532.69" table:style-name="ce16">
            <text:p>1 623 532.69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42">
            <text:p>19:10:050306:4440</text:p>
          </table:table-cell>
          <table:table-cell office:value-type="float" office:value="1231529.94" table:style-name="ce16">
            <text:p>1 231 529.94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42">
            <text:p>19:10:050306:4441</text:p>
          </table:table-cell>
          <table:table-cell office:value-type="float" office:value="1674404.35" table:style-name="ce16">
            <text:p>1 674 404.35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43">
            <text:p>19:10:050306:4442</text:p>
          </table:table-cell>
          <table:table-cell office:value-type="float" office:value="1185280.3400000001" table:style-name="ce16">
            <text:p>1 185 280.34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43">
            <text:p>19:01:050105:5347</text:p>
          </table:table-cell>
          <table:table-cell office:value-type="float" office:value="3908120.36" table:style-name="ce16">
            <text:p>3 908 120.3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43">
            <text:p>19:02:010402:453</text:p>
          </table:table-cell>
          <table:table-cell office:value-type="float" office:value="821294.53" table:style-name="ce16">
            <text:p>821 294.5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43">
            <text:p>19:11:010701:346</text:p>
          </table:table-cell>
          <table:table-cell office:value-type="float" office:value="387532.75" table:style-name="ce16">
            <text:p>387 532.75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43">
            <text:p>19:01:030118:2172</text:p>
          </table:table-cell>
          <table:table-cell office:value-type="float" office:value="1991584.78" table:style-name="ce16">
            <text:p>1 991 584.78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43">
            <text:p>19:01:030102:3039</text:p>
          </table:table-cell>
          <table:table-cell office:value-type="float" office:value="1798999.92" table:style-name="ce16">
            <text:p>1 798 999.9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43">
            <text:p>19:01:030110:1576</text:p>
          </table:table-cell>
          <table:table-cell office:value-type="float" office:value="5418951.71" table:style-name="ce16">
            <text:p>5 418 951.71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43">
            <text:p>19:03:040205:6685</text:p>
          </table:table-cell>
          <table:table-cell office:value-type="float" office:value="484181.06" table:style-name="ce16">
            <text:p>484 181.0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43">
            <text:p>19:02:000000:1668</text:p>
          </table:table-cell>
          <table:table-cell office:value-type="float" office:value="12549324.701209236" table:style-name="ce16">
            <text:p>12 549 324.7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43">
            <text:p>19:02:000000:1674</text:p>
          </table:table-cell>
          <table:table-cell office:value-type="float" office:value="8385230.5958079891" table:style-name="ce16">
            <text:p>8 385 230.6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43">
            <text:p>19:02:000000:1676</text:p>
          </table:table-cell>
          <table:table-cell office:value-type="float" office:value="3371204.9538248447" table:style-name="ce16">
            <text:p>3 371 204.95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43">
            <text:p>19:02:000000:1667</text:p>
          </table:table-cell>
          <table:table-cell office:value-type="float" office:value="10672630.2345284" table:style-name="ce16">
            <text:p>10 672 630.2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1T00:00:00" table:style-name="ce17">
            <text:p>21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43">
            <text:p>19:02:010201:6373</text:p>
          </table:table-cell>
          <table:table-cell office:value-type="float" office:value="4780151.8634606088" table:style-name="ce16">
            <text:p>4 780 151.8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43">
            <text:p>19:02:000000:1673</text:p>
          </table:table-cell>
          <table:table-cell office:value-type="float" office:value="2949091.3047841704" table:style-name="ce16">
            <text:p>2 949 091.3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43">
            <text:p>19:02:000000:1678</text:p>
          </table:table-cell>
          <table:table-cell office:value-type="float" office:value="12834536.626236718" table:style-name="ce16">
            <text:p>12 834 536.6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43">
            <text:p>19:02:000000:1675</text:p>
          </table:table-cell>
          <table:table-cell office:value-type="float" office:value="16895954.43862807" table:style-name="ce16">
            <text:p>16 895 954.44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43">
            <text:p>19:02:000000:1671</text:p>
          </table:table-cell>
          <table:table-cell office:value-type="float" office:value="6793748.0541546363" table:style-name="ce16">
            <text:p>6 793 748.05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43">
            <text:p>19:02:000000:1669</text:p>
          </table:table-cell>
          <table:table-cell office:value-type="float" office:value="12247000.060680104" table:style-name="ce16">
            <text:p>12 247 000.0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43">
            <text:p>19:02:000000:1670</text:p>
          </table:table-cell>
          <table:table-cell office:value-type="float" office:value="3125922.6983012096" table:style-name="ce16">
            <text:p>3 125 922.7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43">
            <text:p>19:02:000000:1677</text:p>
          </table:table-cell>
          <table:table-cell office:value-type="float" office:value="4586207.7544419207" table:style-name="ce16">
            <text:p>4 586 207.75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43">
            <text:p>19:02:010201:6375</text:p>
          </table:table-cell>
          <table:table-cell office:value-type="float" office:value="1836764.7971769881" table:style-name="ce16">
            <text:p>1 836 764.8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43">
            <text:p>19:02:010520:754</text:p>
          </table:table-cell>
          <table:table-cell office:value-type="float" office:value="3108809.9827995608" table:style-name="ce16">
            <text:p>3 108 809.98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43">
            <text:p>19:02:000000:1672</text:p>
          </table:table-cell>
          <table:table-cell office:value-type="float" office:value="4380855.1684221327" table:style-name="ce16">
            <text:p>4 380 855.1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43">
            <text:p>19:05:070902:144</text:p>
          </table:table-cell>
          <table:table-cell office:value-type="float" office:value="7255353.3344000001" table:style-name="ce16">
            <text:p>7 255 353.3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43">
            <text:p>19:05:070902:145</text:p>
          </table:table-cell>
          <table:table-cell office:value-type="float" office:value="7337005.2208000002" table:style-name="ce16">
            <text:p>7 337 005.22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43">
            <text:p>19:05:070902:146</text:p>
          </table:table-cell>
          <table:table-cell office:value-type="float" office:value="7856077.9272000007" table:style-name="ce16">
            <text:p>7 856 077.9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43">
            <text:p>19:05:130101:33</text:p>
          </table:table-cell>
          <table:table-cell office:value-type="float" office:value="3940551.6" table:style-name="ce16">
            <text:p>3 940 551.6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43">
            <text:p>19:05:000000:1803</text:p>
          </table:table-cell>
          <table:table-cell office:value-type="float" office:value="1002677.5" table:style-name="ce16">
            <text:p>1 002 677.5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43">
            <text:p>19:01:000000:1376</text:p>
          </table:table-cell>
          <table:table-cell office:value-type="float" office:value="360330.63" table:style-name="ce16">
            <text:p>360 330.6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43">
            <text:p>19:01:000000:1375</text:p>
          </table:table-cell>
          <table:table-cell office:value-type="float" office:value="14386899.359992132" table:style-name="ce16">
            <text:p>14 386 899.36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43">
            <text:p>19:01:050106:251</text:p>
          </table:table-cell>
          <table:table-cell office:value-type="float" office:value="389868.53132812498" table:style-name="ce16">
            <text:p>389 868.5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43">
            <text:p>19:01:000000:1377</text:p>
          </table:table-cell>
          <table:table-cell office:value-type="float" office:value="2281605.6999999997" table:style-name="ce16">
            <text:p>2 281 605.7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43">
            <text:p>19:01:050106:252</text:p>
          </table:table-cell>
          <table:table-cell office:value-type="float" office:value="615978.57585937495" table:style-name="ce16">
            <text:p>615 978.58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style-name="ce17">
            <text:p>22.12.2021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22">
            <text:p>1</text:p>
          </table:table-cell>
          <table:table-cell office:value-type="string" table:style-name="ce41">
            <text:p>19:01:130501:154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number-columns-spanned="2" table:number-rows-spanned="1" table:style-name="ce39">
            <text:p>22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22">
            <text:p>2</text:p>
          </table:table-cell>
          <table:table-cell office:value-type="string" table:style-name="ce41">
            <text:p>19:01:130501:11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number-columns-spanned="2" table:number-rows-spanned="1" table:style-name="ce39">
            <text:p>22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22">
            <text:p>3</text:p>
          </table:table-cell>
          <table:table-cell office:value-type="string" table:style-name="ce41">
            <text:p>19:01:130501:16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number-columns-spanned="2" table:number-rows-spanned="1" table:style-name="ce39">
            <text:p>22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4" table:style-name="ce22">
            <text:p>4</text:p>
          </table:table-cell>
          <table:table-cell office:value-type="string" table:style-name="ce41">
            <text:p>19:01:130501: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number-columns-spanned="2" table:number-rows-spanned="1" table:style-name="ce39">
            <text:p>22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5" table:style-name="ce22">
            <text:p>5</text:p>
          </table:table-cell>
          <table:table-cell office:value-type="string" table:style-name="ce41">
            <text:p>19:01:130501:75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number-columns-spanned="2" table:number-rows-spanned="1" table:style-name="ce39">
            <text:p>22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6" table:style-name="ce22">
            <text:p>6</text:p>
          </table:table-cell>
          <table:table-cell office:value-type="string" table:style-name="ce41">
            <text:p>19:01:130401:12578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number-columns-spanned="2" table:number-rows-spanned="1" table:style-name="ce39">
            <text:p>22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7" table:style-name="ce22">
            <text:p>7</text:p>
          </table:table-cell>
          <table:table-cell office:value-type="string" table:style-name="ce41">
            <text:p>19:01:130401:13957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number-columns-spanned="2" table:number-rows-spanned="1" table:style-name="ce39">
            <text:p>22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8" table:style-name="ce22">
            <text:p>8</text:p>
          </table:table-cell>
          <table:table-cell office:value-type="string" table:style-name="ce41">
            <text:p>19:01:030132:1150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1T00:00:00" table:number-columns-spanned="2" table:number-rows-spanned="1" table:style-name="ce39">
            <text:p>21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style-name="ce22">
            <text:p>9</text:p>
          </table:table-cell>
          <table:table-cell office:value-type="string" table:style-name="ce41">
            <text:p>19:05:010116:15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number-columns-spanned="2" table:number-rows-spanned="1" table:style-name="ce39">
            <text:p>22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0" table:style-name="ce22">
            <text:p>10</text:p>
          </table:table-cell>
          <table:table-cell office:value-type="string" table:style-name="ce41">
            <text:p>19:05:010701:42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number-columns-spanned="2" table:number-rows-spanned="1" table:style-name="ce39">
            <text:p>22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1" table:style-name="ce22">
            <text:p>11</text:p>
          </table:table-cell>
          <table:table-cell office:value-type="string" table:style-name="ce41">
            <text:p>19:05:010701:353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number-columns-spanned="2" table:number-rows-spanned="1" table:style-name="ce39">
            <text:p>22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2" table:style-name="ce22">
            <text:p>12</text:p>
          </table:table-cell>
          <table:table-cell office:value-type="string" table:style-name="ce41">
            <text:p>19:05:080201:119</text:p>
          </table:table-cell>
          <table:table-cell office:value-type="date" office:date-value="2021-12-23T00:00:00" table:style-name="ce17">
            <text:p>23.12.2021</text:p>
          </table:table-cell>
          <table:table-cell office:value-type="date" office:date-value="2021-12-22T00:00:00" table:number-columns-spanned="2" table:number-rows-spanned="1" table:style-name="ce39">
            <text:p>22.12.2021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FA13F5BFBF558EABF460BBFAA79298BEA52050F94F15779FB87EA804DAB17955BB8C86D8A3FA21389ADA2B9BA4AEF3DE9A98D5E6E415EAC132D24FF6CB58216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6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2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9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eval32</meta:initial-creator>
    <dc:creator>Быков</dc:creator>
    <meta:creation-date>2020-08-19T02:37:02Z</meta:creation-date>
    <dc:date>2022-01-13T08:15:36Z</dc:date>
    <meta:print-date>2022-01-13T08:15:31Z</meta:print-date>
  </office:meta>
</office:document-meta>
</file>